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entury Schoolbook" svg:font-family="'Century Schoolbook', NewCenturySchlb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 Narrow" fo:font-size="8pt" style:font-size-asian="8pt" style:font-size-complex="8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2" fo:widows="2" fo:hyphenation-ladder-count="no-limit"/>
      <style:text-properties fo:color="#000000" fo:font-size="11pt" style:font-name-asian="Arial Unicode MS" style:font-size-asian="11pt" style:language-asian="zxx" style:country-asian="none" style:font-name-complex="Times New Roman" style:font-size-complex="11pt" style:language-complex="zxx" style:country-complex="none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1.535cm"/>
          <style:tab-stop style:position="5.768cm"/>
        </style:tab-stops>
      </style:paragraph-properties>
      <style:text-properties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3" style:family="paragraph" style:parent-style-name="Standard">
      <style:paragraph-properties fo:text-align="justify" style:justify-single-word="false" fo:orphans="2" fo:widows="2" fo:hyphenation-ladder-count="no-limit"/>
      <style:text-properties style:font-name-complex="Times New Roman" fo:hyphenate="true" fo:hyphenation-remain-char-count="2" fo:hyphenation-push-char-count="2"/>
    </style:style>
    <style:style style:name="P14" style:family="paragraph" style:parent-style-name="Standard" style:master-page-name="Konwertuj_20_1">
      <style:paragraph-properties fo:text-align="center" style:justify-single-word="false" style:page-number="auto"/>
    </style:style>
    <style:style style:name="P15" style:family="paragraph" style:parent-style-name="Standard" style:list-style-name="WW8Num11">
      <style:paragraph-properties fo:text-align="justify" style:justify-single-word="false" fo:orphans="2" fo:widows="2" fo:hyphenation-ladder-count="no-limit"/>
      <style:text-properties style:font-name-complex="Times New Roman" fo:hyphenate="true" fo:hyphenation-remain-char-count="2" fo:hyphenation-push-char-count="2"/>
    </style:style>
    <style:style style:name="P16" style:family="paragraph" style:parent-style-name="Standard" style:list-style-name="L2">
      <style:paragraph-properties fo:text-align="justify" style:justify-single-word="false" fo:orphans="2" fo:widows="2" fo:hyphenation-ladder-count="no-limit"/>
      <style:text-properties style:font-name-complex="Times New Roman" fo:hyphenate="true" fo:hyphenation-remain-char-count="2" fo:hyphenation-push-char-count="2"/>
    </style:style>
    <style:style style:name="P17" style:family="paragraph" style:parent-style-name="Standard">
      <style:text-properties fo:font-weight="bold" style:font-weight-asian="bold" style:font-name-complex="Times New Roman" style:font-weight-complex="bold"/>
    </style:style>
    <style:style style:name="P18" style:family="paragraph" style:parent-style-name="Standard" style:list-style-name="WW8Num10">
      <style:paragraph-properties fo:margin-left="0.501cm" fo:margin-right="0cm" fo:text-align="justify" style:justify-single-word="false" fo:orphans="2" fo:widows="2" fo:hyphenation-ladder-count="no-limit" fo:text-indent="-0.501cm" style:auto-text-indent="false">
        <style:tab-stops>
          <style:tab-stop style:position="-0.132cm"/>
          <style:tab-stop style:position="1.191cm"/>
        </style:tab-stops>
      </style:paragraph-properties>
      <style:text-properties style:font-name-complex="Times New Roman" fo:hyphenate="true" fo:hyphenation-remain-char-count="2" fo:hyphenation-push-char-count="2"/>
    </style:style>
    <style:style style:name="P19" style:family="paragraph" style:parent-style-name="Standard" style:list-style-name="WW8Num10">
      <style:paragraph-properties fo:margin-left="0.501cm" fo:margin-right="0cm" fo:text-align="justify" style:justify-single-word="false" fo:orphans="2" fo:widows="2" fo:hyphenation-ladder-count="no-limit" fo:text-indent="-0.501cm" style:auto-text-indent="false">
        <style:tab-stops>
          <style:tab-stop style:position="-0.053cm"/>
        </style:tab-stops>
      </style:paragraph-properties>
      <style:text-properties style:font-name-complex="Times New Roman" fo:hyphenate="true" fo:hyphenation-remain-char-count="2" fo:hyphenation-push-char-count="2"/>
    </style:style>
    <style:style style:name="P20" style:family="paragraph" style:parent-style-name="Standard" style:list-style-name="WW8Num8">
      <style:paragraph-properties fo:margin-left="0.501cm" fo:margin-right="0cm" fo:text-align="justify" style:justify-single-word="false" fo:orphans="2" fo:widows="2" fo:hyphenation-ladder-count="no-limit" fo:text-indent="-0.501cm" style:auto-text-indent="false">
        <style:tab-stops>
          <style:tab-stop style:position="0cm"/>
          <style:tab-stop style:position="0.501cm"/>
        </style:tab-stops>
      </style:paragraph-properties>
      <style:text-properties style:font-name-complex="Times New Roman" fo:hyphenate="true" fo:hyphenation-remain-char-count="2" fo:hyphenation-push-char-count="2"/>
    </style:style>
    <style:style style:name="P21" style:family="paragraph" style:parent-style-name="Standard" style:list-style-name="WW8Num9">
      <style:paragraph-properties fo:margin-left="0.501cm" fo:margin-right="0cm" fo:text-align="justify" style:justify-single-word="false" fo:orphans="2" fo:widows="2" fo:hyphenation-ladder-count="no-limit" fo:text-indent="-0.501cm" style:auto-text-indent="false"/>
      <style:text-properties style:font-name-complex="Times New Roman" fo:hyphenate="true" fo:hyphenation-remain-char-count="2" fo:hyphenation-push-char-count="2"/>
    </style:style>
    <style:style style:name="P22" style:family="paragraph" style:parent-style-name="Standard" style:list-style-name="WW8Num6">
      <style:paragraph-properties fo:margin-left="0.501cm" fo:margin-right="0cm" fo:text-align="justify" style:justify-single-word="false" fo:orphans="2" fo:widows="2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-complex="Times New Roman" fo:hyphenate="true" fo:hyphenation-remain-char-count="2" fo:hyphenation-push-char-count="2"/>
    </style:style>
    <style:style style:name="P23" style:family="paragraph" style:parent-style-name="Standard" style:list-style-name="WW8Num9">
      <style:paragraph-properties fo:margin-left="0.501cm" fo:margin-right="0cm" fo:text-align="justify" style:justify-single-word="false" fo:orphans="2" fo:widows="2" fo:hyphenation-ladder-count="no-limit" fo:text-indent="-0.501cm" style:auto-text-indent="false">
        <style:tab-stops>
          <style:tab-stop style:position="0.953cm"/>
        </style:tab-stops>
      </style:paragraph-properties>
      <style:text-properties fo:hyphenate="true" fo:hyphenation-remain-char-count="2" fo:hyphenation-push-char-count="2"/>
    </style:style>
    <style:style style:name="P24" style:family="paragraph" style:parent-style-name="Standard" style:list-style-name="WW8Num9">
      <style:paragraph-properties fo:margin-left="0.501cm" fo:margin-right="0cm" fo:text-align="justify" style:justify-single-word="false" fo:orphans="2" fo:widows="2" fo:hyphenation-ladder-count="no-limit" fo:text-indent="-0.501cm" style:auto-text-indent="false"/>
      <style:text-properties fo:hyphenate="true" fo:hyphenation-remain-char-count="2" fo:hyphenation-push-char-count="2"/>
    </style:style>
    <style:style style:name="P25" style:family="paragraph" style:parent-style-name="Standard" style:list-style-name="WW8Num7">
      <style:paragraph-properties fo:margin-left="0.501cm" fo:margin-right="0cm" fo:text-align="justify" style:justify-single-word="false" fo:orphans="2" fo:widows="2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26" style:family="paragraph" style:parent-style-name="Text_20_body" style:list-style-name="L1">
      <style:text-properties fo:font-weight="bold" style:font-weight-asian="bold"/>
    </style:style>
    <style:style style:name="P27" style:family="paragraph" style:parent-style-name="Text_20_body" style:list-style-name="L1">
      <style:text-properties fo:font-weight="bold" style:font-weight-asian="bold" style:font-weight-complex="bold"/>
    </style:style>
    <style:style style:name="P28" style:family="paragraph" style:parent-style-name="Text_20_body" style:list-style-name="WW8Num7">
      <style:paragraph-properties fo:margin-left="0.501cm" fo:margin-right="0cm" fo:margin-top="0cm" fo:margin-bottom="0cm" fo:text-align="justify" style:justify-single-word="false" fo:orphans="2" fo:widows="2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-complex="Times New Roman"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style:font-name="Century Schoolbook"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style:font-weight-complex="bold"/>
    </style:style>
    <style:style style:name="T8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5z0" style:num-prefix="*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UMOWA <text:s text:c="2"/></text:p>
      <text:p text:style-name="Standard">zawarta w dniu <text:s text:c="2"/>....... grudnia <text:s/>2012 r. w Urzędzie Gminy Dobre pomiędzy:</text:p>
      <text:p text:style-name="Standard"><text:span text:style-name="T1">Gminą Dobre,</text:span> <text:s/>ul. Kościuszki 1, 05-307 Dobre reprezentowaną przez:</text:p>
      <text:p text:style-name="P5">Wójta Gminy Dobre – Krzysztofa Radzio</text:p>
      <text:p text:style-name="P5"/>
      <text:p text:style-name="P9">zwaną w dalszej treści <text:s text:c="2"/>umowy „Zamawiającym”,</text:p>
      <text:p text:style-name="Standard">a .............................................................................................................................................................</text:p>
      <text:p text:style-name="Standard"><text:s text:c="3"/>............................................................................................................................................................</text:p>
      <text:p text:style-name="Standard">reprezentowaną przez:</text:p>
      <text:list xml:id="list33536108" text:style-name="L1">
        <text:list-item>
          <text:p text:style-name="P26">...................................................................................</text:p>
        </text:list-item>
        <text:list-item>
          <text:p text:style-name="P27">...................................................................................</text:p>
        </text:list-item>
      </text:list>
      <text:p text:style-name="Text_20_body">zwaną dalej „Dostawcą”</text:p>
      <text:p text:style-name="P9">o następującej treści:</text:p>
      <text:p text:style-name="P4"/>
      <text:p text:style-name="Text_20_body">Na podstawie art. 4 ust 8 ustawy Prawo Zamówień Publicznych (tekst jednolity Dz. U. z <text:line-break/>2010 r. Nr 113, poz. 759 z późn. zm.) – zapytania cenowego rozstrzygniętego w dniu ...........grudnia 2012 r. Zamawiający zleca, a Dostawca zobowiązuje się do <text:span text:style-name="T2">dostrczenia lamp ulicznych LED do GminyDobre, w terminie do 31 grudnia 2012 roku.</text:span></text:p>
      <text:p text:style-name="P2"><text:span text:style-name="T5">§</text:span><text:span text:style-name="T4"> 1</text:span></text:p>
      <text:list xml:id="list33531631" text:style-name="WW8Num10">
        <text:list-item>
          <text:p text:style-name="P18">Przedmiotem umowy jest dostawa fabrycznie nowych lamp LED w liczbie:</text:p>
        </text:list-item>
      </text:list>
      <text:p text:style-name="P3"><text:s text:c="4"/>-<text:span text:style-name="T8"> 8 szt lamp o mocy całkowitej mieszczącej się w przedziale 30-40 W (każda)</text:span></text:p>
      <text:p text:style-name="P13">oraz o parametrach określonych w zapytaniu ofertowym i formularzu oferty.</text:p>
      <text:list xml:id="list33655259" text:continue-numbering="true" text:style-name="WW8Num10">
        <text:list-item>
          <text:p text:style-name="P19">Zapytanie ofertowe i formularz oferty stanowi załącznik do umowy i jest jej integralną częścią.</text:p>
        </text:list-item>
      </text:list>
      <text:p text:style-name="P11"/>
      <text:p text:style-name="P4"><text:span text:style-name="T5">§</text:span><text:span text:style-name="T4"> 2</text:span></text:p>
      <text:list xml:id="list33550673" text:style-name="WW8Num8">
        <text:list-item>
          <text:p text:style-name="P20">Wykonawca zobowiązuje się do dostarczenia przedmiotu umowy do siedziby Zamawiającego mieszczącej się w Dobrem przy ulicy Kościuszki 1 i jego rozładunku na własny koszt .</text:p>
        </text:list-item>
        <text:list-item>
          <text:p text:style-name="P20">Wykonawca winien uzgodnić w formie pisemnej z Zamawiającym szczegółowy termin dostawy przedmiotu umowy, co najmniej na 2 dni przed dostawą.</text:p>
        </text:list-item>
      </text:list>
      <text:p text:style-name="P12"/>
      <text:p text:style-name="P4"><text:span text:style-name="T5">§</text:span><text:span text:style-name="T4"> 3</text:span></text:p>
      <text:list xml:id="list33551512" text:style-name="WW8Num9">
        <text:list-item>
          <text:p text:style-name="P21">W przypadku stwierdzenia wadliwości dostawy, <text:s/>jej niezgodności z Formularzem ofertowym, Dostawca zobowiązuje się do niezwłocznej, najpóźniej w ciągu 2 dni od zawiadomienia, wymiany przedmiotu umowy na wolny od wad i zgodny z parametrami określonymi w Formularzu Cenowym lub uzupełnienia braków dokumentacji. </text:p>
        </text:list-item>
        <text:list-item>
          <text:p text:style-name="P23"><text:span text:style-name="T6">Na przedmiot umowy Dostawca udziela Zamawiającemu gwarancji </text:span><text:span text:style-name="T4">60</text:span><text:span text:style-name="T3"> miesięcznej ( 5 lat)</text:span></text:p>
        </text:list-item>
        <text:list-item>
          <text:p text:style-name="P24"><text:span text:style-name="T7">W ramach gwarancji Dostawca</text:span><text:span text:style-name="T6"> jest zobowiązany do usunięcia wszelkich wad przedmiotu umowy lub dostarczenia rzeczy wolnych od wad, jeżeli wady te ujawnią się w terminie określonym w ust. 2.</text:span></text:p>
        </text:list-item>
        <text:list-item>
          <text:p text:style-name="P21">W przypadku stwierdzenia w okresie gwarancyjnym wad <text:s/>przedmiotu umowy Zamawiający zgłasza Dostawcy wystąpienie wady przedmiotu umowy pisemnie, faksem albo e-mail’em. Dostawca jest zobowiązany usunąć wadę lub dostarczyć rzecz wolną od wad w terminie uzgodnionym przez strony. W przypadku nie osiągnięcia porozumienia w terminie 2 dni, termin wyznaczy Zamawiający.</text:p>
        </text:list-item>
        <text:list-item>
          <text:p text:style-name="P21">Wszelkie koszty związane z wykonywaniem obowiązków wynikających z gwarancji ponosi Dostawca. </text:p>
        </text:list-item>
      </text:list>
      <text:p text:style-name="P12"/>
      <text:p text:style-name="P4"><text:span text:style-name="T5">§</text:span><text:span text:style-name="T4"> 4</text:span></text:p>
      <text:list xml:id="list33533868" text:style-name="WW8Num7">
        <text:list-item>
          <text:p text:style-name="P25"><text:soft-page-break/><text:span text:style-name="T6">Zamawiający zobowiązuje się do zapłaty wynagrodzenia Dostawcy za dostarczony przedmiot umowy, zgodnie z </text:span><text:span text:style-name="T5">§</text:span><text:span text:style-name="T4"> </text:span><text:span text:style-name="T7">1 niniejszej umowy kwotę brutto w wysokości:</text:span><text:span text:style-name="T6"> <text:s/><text:line-break/>............. złotych słownie:( ..............................................................................................................)</text:span></text:p>
        </text:list-item>
        <text:list-item>
          <text:p text:style-name="P28">Zapłata za dostarczony przedmiot umowy zostanie dokonana na rachunek bankowy Wykonawcy: nr rachunku ............................................................................................................... w terminie 30 dni od daty wpływu do Zamawiającego prawidłowo sporządzonej faktury VAT. <text:s text:c="2"/>Za datę zapłaty uważa się dzień obciążenia rachunku bankowego Zamawiającego.</text:p>
        </text:list-item>
      </text:list>
      <text:p text:style-name="P6"/>
      <text:p text:style-name="P7"/>
      <text:p text:style-name="P4"><text:span text:style-name="T5">§</text:span><text:span text:style-name="T4"> 5</text:span></text:p>
      <text:list xml:id="list33532710" text:style-name="WW8Num11">
        <text:list-item>
          <text:p text:style-name="P15">Dostawca zapłaci Zamawiającemu karę umowną w wysokości;</text:p>
        </text:list-item>
      </text:list>
      <text:list xml:id="list33551066" text:style-name="L2">
        <text:list-item>
          <text:p text:style-name="P16">10% wartości umowy, gdy Zamawiający odstąpi od umowy z powodu okoliczności, za które odpowiada Dostawca,</text:p>
        </text:list-item>
        <text:list-item>
          <text:p text:style-name="P16">0,5% wartości umowy za każdy rozpoczęty dzień zwłoki w stosunku do terminu określonego w § 2 ust. 1,</text:p>
        </text:list-item>
        <text:list-item>
          <text:p text:style-name="P16">0,5% wartości umowy za każdy rozpoczęty dzień zwłoki w usunięciu wad lub dostarczeniu rzeczy wolnej od wad zgodnie z § 3 ust. 4,</text:p>
        </text:list-item>
      </text:list>
      <text:list xml:id="list33673377" text:continue-list="list33532710" text:style-name="WW8Num11">
        <text:list-item>
          <text:p text:style-name="P15">Zamawiający jest uprawniony do potrącenia należnych kar umownych z wynagrodzenia Dostawcy.</text:p>
        </text:list-item>
        <text:list-item>
          <text:p text:style-name="P15">Strony zachowają możliwość dochodzenia odszkodowania uzupełniającego, przewyższającego zastrzeżone powyżej kary umowne.</text:p>
        </text:list-item>
      </text:list>
      <text:p text:style-name="P7"/>
      <text:p text:style-name="P4"><text:span text:style-name="T5">§</text:span><text:span text:style-name="T4"> 6</text:span></text:p>
      <text:p text:style-name="P12">Oprócz wypadków wymienionych w przepisach kodeksu cywilnego, Zamawiający zastrzega sobie prawo odstąpienia od umowy, gdy przeciwko Dostawcy zostanie wszczęta egzekucja z jego majątku, w terminie 30 dni od powzięcia informacji o wszczęciu egzekucji.</text:p>
      <text:p text:style-name="P6"/>
      <text:p text:style-name="P4"><text:span text:style-name="T5">§</text:span><text:span text:style-name="T4"> 7</text:span></text:p>
      <text:p text:style-name="P10">Bez pisemnej zgody Zamawiającego, Dostawca nie może przenieść przysługującej mu na podstawie niniejszej umowy wierzytelności ani żadnych praw z nią związanych na osobę trzecią. </text:p>
      <text:p text:style-name="P10"/>
      <text:p text:style-name="P4"><text:span text:style-name="T5">§</text:span><text:span text:style-name="T4"> 8</text:span></text:p>
      <text:p text:style-name="P12">Spory mogące wyniknąć ze stosunku objętego umową, Strony poddają pod rozstrzygniecie sądu powszechnego właściwego miejscowo dla Zamawiającego. </text:p>
      <text:p text:style-name="P7"/>
      <text:p text:style-name="P4"><text:span text:style-name="T5">§</text:span><text:span text:style-name="T4"> 9</text:span></text:p>
      <text:list xml:id="list33554757" text:style-name="WW8Num6">
        <text:list-item>
          <text:p text:style-name="P22">Zmiany umowy wymagają formy pisemnej pod rygorem nieważności.</text:p>
        </text:list-item>
        <text:list-item>
          <text:p text:style-name="P22">Niniejszą umowę sporządzono w trzech jednobrzmiących egzemplarzach, dwa dla <text:s text:c="4"/></text:p>
          <text:p text:style-name="P22"><text:s text:c="2"/>Zamawiającego i jeden dla Dostawcy.</text:p>
        </text:list-item>
      </text:list>
      <text:p text:style-name="P12"/>
      <text:p text:style-name="P6"/>
      <text:p text:style-name="P8">ZAMAWIAJĄCY<text:tab/><text:tab/><text:tab/><text:tab/><text:tab/> <text:s text:c="32"/>DOSTAWC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entury Schoolbook" svg:font-family="'Century Schoolbook', NewCenturySchlb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8z1" style:family="text">
      <style:text-properties style:font-name="Arial" fo:font-style="normal" fo:font-weight="normal" style:font-style-asian="normal" style:font-weight-asian="normal"/>
    </style:style>
    <style:style style:name="WW8Num9z0" style:family="text">
      <style:text-properties style:font-name="Times New Roman" style:font-name-complex="Arial"/>
    </style:style>
    <style:style style:name="WW8Num11z0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St5z0" style:family="text">
      <style:text-properties style:font-name="Symbol"/>
    </style:style>
    <style:style style:name="WW8Num4z0" style:family="text">
      <style:text-properties style:font-name="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Narrow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15cm" fo:margin-left="0cm" fo:margin-right="0cm" fo:margin-top="1.416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MP1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9M24S</meta:editing-duration>
    <meta:editing-cycles>10</meta:editing-cycles>
    <meta:generator>OpenOffice.org/3.3$Win32 OpenOffice.org_project/330m20$Build-9567</meta:generator>
    <dc:date>2012-12-18T13:52:56.94</dc:date>
    <meta:printed-by>agnieszka roguska</meta:printed-by>
    <meta:print-date>2012-08-14T09:06:09.62</meta:print-date>
    <meta:document-statistic meta:table-count="0" meta:image-count="0" meta:object-count="0" meta:page-count="2" meta:paragraph-count="49" meta:word-count="620" meta:character-count="4910"/>
    <meta:user-defined meta:name="Info 1"/>
    <meta:user-defined meta:name="Info 2"/>
    <meta:user-defined meta:name="Info 3"/>
    <meta:user-defined meta:name="Info 4"/>
  </office:meta>
</office:document-meta>
</file>